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line-height="150%"/>
      <style:text-properties style:font-name="Arial1" style:font-name-complex="Arial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49cm" style:auto-text-indent="false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tab/><text:tab/><text:tab/><text:tab/><text:tab/><text:tab/><text:tab/><text:tab/><text:tab/> <text:s text:c="8"/>Anexa J.1 – la Ghid</text:span></text:p>
      <text:p text:style-name="P6"><text:span text:style-name="T2"><text:s text:c="103"/>Decont</text:span></text:p>
      <text:p text:style-name="P4"/>
      <text:p text:style-name="P4"/>
      <text:p text:style-name="P4"/>
      <text:p text:style-name="P6"><text:span text:style-name="T2">DECLARAȚIE</text:span></text:p>
      <text:p text:style-name="P6"><text:span text:style-name="T2">pe propria răspundere privind distribuirea cu titlu gratuit a tipăriturilor/materialelor în cadrul proiectului cultural</text:span></text:p>
      <text:p text:style-name="P4"/>
      <text:p text:style-name="P4"/>
      <text:p text:style-name="P4"/>
      <text:p text:style-name="P4"/>
      <text:p text:style-name="P4"/>
      <text:p text:style-name="P9"><text:span text:style-name="T3">Subsemnatul ............................................................., domiciliat în localitatea ..........................., str……………..................... nr. ......., bl. ......, ap. ......, <text:s/>et...…., sc………., <text:s/>sectorul/județul ..........................., codul poștal ................., posesor al actului de identitate ........ seria ........ nr. ............, codul numeric personal ..............................., în calitate de reprezentant legal al beneficiarului...............................................................,</text:span></text:p>
      <text:p text:style-name="P2"><text:span text:style-name="T3">declar pe propria răspundere că tipăriturile/materialele achiziționate/realizate în cadrul proiectului cultural-artistic: ................................................................................................ au fost distribuite cu titlu gratuit în cadrul acestuia.</text:span></text:p>
      <text:p text:style-name="P2"><text:span text:style-name="T3"><text:s/><text:tab/>Cunoscând pedeapsa prevăzută de art. 326 din Noul Cod penal pentru infracțiunea de fals în declarații, am verificat datele din prezenta declarație, care este completă și corectă.</text:span></text:p>
      <text:p text:style-name="P5"/>
      <text:p text:style-name="P5"/>
      <text:p text:style-name="P5"/>
      <text:p text:style-name="P1"><text:span text:style-name="T1">Denumirea beneficiarului...................................................................</text:span></text:p>
      <text:p text:style-name="P1"><text:span text:style-name="T1">Numele reprezentantului legal……………………………………….</text:span></text:p>
      <text:p text:style-name="P1"><text:span text:style-name="T1">Semnătură .............................</text:span></text:p>
      <text:p text:style-name="P2"><text:span text:style-name="T1">Data .......................</text:span></text:p>
      <text:p text:style-name="P3"/>
      <text:p text:style-name="P3"/>
      <text:p text:style-name="P7">Întocmit:</text:p>
      <text:p text:style-name="P7">Consiier,</text:p>
      <text:p text:style-name="P7">Zita TRA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5-03-07T09:47:34.66</meta:creation-date>
    <meta:document-statistic meta:table-count="0" meta:image-count="0" meta:object-count="0" meta:page-count="1" meta:paragraph-count="14" meta:word-count="123" meta:character-count="1501"/>
    <dc:date>2025-03-07T09:50:43.56</dc:date>
    <dc:creator>zarnescu kerstin</dc:creator>
    <meta:editing-duration>PT3M9S</meta:editing-duration>
    <meta:editing-cycles>1</meta:editing-cycles>
    <meta:generator>OpenOffice/4.1.1$Win32 OpenOffice.org_project/411m6$Build-9775</meta:generator>
  </office:meta>
</office:document-meta>
</file>